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A210171">
      <style:paragraph-properties fo:text-align="center" style:justify-single-word="false"/>
      <style:text-properties fo:color="#000099"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Normal_20__28_Web_29_">
      <style:paragraph-properties fo:text-align="center" style:justify-single-word="false"/>
      <style:text-properties fo:color="#000099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99" style:font-name="Arial" fo:font-style="italic" fo:font-weight="bold" style:font-style-asian="italic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99" style:font-name="Arial" fo:font-size="10pt" fo:font-style="italic" style:font-size-asian="10pt" style:font-style-asian="italic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99" style:font-name="Arial" fo:font-size="10pt" fo:font-style="italic" style:font-size-asian="10pt" style:language-asian="en" style:country-asian="US" style:font-style-asian="italic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99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.05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99" style:font-name="Arial" fo:font-style="italic" fo:font-weight="bold" style:font-style-asian="italic" style:font-weight-asian="bold" style:font-name-complex="Arial"/>
    </style:style>
    <style:style style:name="P12" style:family="paragraph" style:parent-style-name="Text_20_body">
      <style:paragraph-properties fo:text-align="center" style:justify-single-word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99" style:font-name="Arial" fo:font-size="10pt" fo:font-style="italic" style:font-size-asian="10pt" style:font-style-asian="italic" style:font-name-complex="Arial"/>
    </style:style>
    <style:style style:name="T3" style:family="text"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fo:color="#000099" style:font-name="Arial" fo:font-size="10pt" fo:font-style="italic" style:font-size-asian="10pt" style:font-style-asian="italic" style:font-name-complex="Arial" style:font-size-complex="10pt" style:font-weight-complex="bold"/>
    </style:style>
    <style:style style:name="T5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fo:color="#000099" style:font-name="Arial" fo:font-size="10pt" style:font-size-asian="10pt" style:font-name-complex="Arial" style:font-size-complex="10pt"/>
    </style:style>
    <style:style style:name="T8" style:family="text">
      <style:text-properties fo:color="#000099" style:font-name="Arial" fo:font-size="11pt" style:font-size-asian="11pt" style:font-name-complex="Arial" style:font-size-complex="11pt"/>
    </style:style>
    <style:style style:name="T9" style:family="text">
      <style:text-properties fo:color="#000099" style:font-name="TrebuchetMS" fo:font-size="10pt" fo:font-style="italic" style:font-size-asian="10pt" style:language-asian="en" style:country-asian="US" style:font-style-asian="italic" style:font-name-complex="TrebuchetMS" style:font-size-complex="10pt"/>
    </style:style>
    <style:style style:name="T10" style:family="text">
      <style:text-properties fo:color="#000099" style:font-name="TrebuchetMS" fo:font-size="10pt" fo:font-style="italic" fo:font-weight="bold" style:font-size-asian="10pt" style:language-asian="en" style:country-asian="US" style:font-style-asian="italic" style:font-weight-asian="bold" style:font-name-complex="TrebuchetMS" style:font-size-complex="10pt" style:font-weight-complex="bold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4"/>
      <text:p text:style-name="P1">AVISO DE SOLICITAÇÃO DE PROPOSTA 2020/003</text:p>
      <text:p text:style-name="P1"/>
      <text:p text:style-name="P9"><text:span text:style-name="T2">O BANCO DO NORDESTE DO BRASIL S.A, divulga para conhecimento dos interessados, documento </text:span><text:span text:style-name="T3">denominado AVISO DE SOLICITAÇÃO DE PROPOSTA, que tem como objetivo coletar referência de preço para a contratação de </text:span><text:span text:style-name="T4">Solução de Recursos Humanos (RH)</text:span><text:span text:style-name="T3"> incluindo licenciamento de software e serviços de implementação, suporte técnico e manutenção evolutiva, a ser utilizado na operacionalização dos processos de Gestão de Pessoas do BANCO. Para as empresas prestadoras de serviços objeto desta </text:span><text:span text:style-name="T5">RFP</text:span><text:span text:style-name="T3">, interessadas na participação, deverão encaminhar as propostas para o endereço eletrônico </text:span><text:a xlink:type="simple" xlink:href="mailto:grpgtpmsa@bnb.gov.br" text:style-name="Internet_20_link" text:visited-style-name="Visited_20_Internet_20_Link"><text:span text:style-name="Internet_20_link"><text:span text:style-name="T3">grpgtpmsa@bnb.gov.br</text:span></text:span></text:a><text:span text:style-name="T3">, </text:span><text:span text:style-name="T9">em consonância com o </text:span><text:span text:style-name="T10">anexo de orientações</text:span><text:span text:style-name="T9">, </text:span><text:span text:style-name="T3">através de mensagem eletrônica, até o dia </text:span><text:span text:style-name="T6">07/02/2020</text:span><text:span text:style-name="T4">.</text:span><text:span text:style-name="T3"> <text:s/></text:span><text:span text:style-name="T2">O Documento poderá ser acessado através do seguinte link: </text:span><text:a xlink:type="simple" xlink:href="https://www.bnb.gov.br/acesso-a-informacao/licitacoes-e-contratos/rfi-rfp-audiencias-e-consultaspublicas" text:style-name="Internet_20_link" text:visited-style-name="Visited_20_Internet_20_Link"><text:span text:style-name="Internet_20_link"><text:span text:style-name="T2">https://www.bnb.gov.br/acesso-a-informacao/licitacoes-e-contratos/rfi-rfp-audiencias-e-consultaspublicas</text:span></text:span></text:a></text:p>
      <text:p text:style-name="P5"/>
      <text:p text:style-name="P7"/>
      <text:p text:style-name="P7">MÁRCIO Carvalho de SENA</text:p>
      <text:p text:style-name="P8">Coordenador do Projeto</text:p>
      <text:p text:style-name="P12"/>
      <text:p text:style-name="P6">.</text:p>
      <text:p text:style-name="P3"><text:span text:style-name="Emphasis"><text:span text:style-name="T8">Publicação: DOU (Diário Oficial da União) do dia 22/01/2020, Seção 3, página 49.</text:span></text:span></text:p>
      <text:p text:style-name="P3"><text:span text:style-name="Emphasis"><text:span text:style-name="T8"/></text:span></text:p>
      <text:p text:style-name="P10"><text:span text:style-name="Emphasis"><text:span text:style-name="T7"/></text:span>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atang" fo:font-family="Batang, 바탕" style:font-family-generic="roman" style:font-pitch="variable" fo:font-size="12pt" fo:font-weight="bold" style:font-name-asian="Batang" style:font-family-asian="Batang, 바탕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A090972" style:display-name="_A090972" style:family="paragraph" style:parent-style-name="Standard">
      <style:paragraph-properties fo:margin-left="0.8in" fo:margin-right="0in" fo:text-align="justify" style:justify-single-word="false" fo:text-indent="0in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A040972" style:display-name="_A040972" style:family="paragraph">
      <style:paragraph-properties fo:margin-left="0.8in" fo:margin-right="0in" fo:text-align="justify" style:justify-single-word="false" fo:orphans="2" fo:widows="2" fo:text-indent="-0.5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A011269" style:display-name="_A011269" style:family="paragraph">
      <style:paragraph-properties fo:margin-left="1.1in" fo:margin-right="0.3in" fo:text-align="justify" style:justify-single-word="false" fo:orphans="2" fo:widows="2" fo:text-indent="-1.1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A010172" style:display-name="_A010172" style:family="paragraph">
      <style:paragraph-properties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210171" style:family="paragraph">
      <style:paragraph-properties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011269" style:family="paragraph" style:parent-style-name="Standard">
      <style:paragraph-properties fo:margin-left="1.1in" fo:margin-right="0.3in" fo:text-align="justify" style:justify-single-word="false" fo:text-indent="-1.1in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C010172" style:display-name="_C010172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_5f_A040972_20_Char" style:display-name="_A040972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1_20_Char" style:display-name="Título 1 Char" style:family="text" style:parent-style-name="Fonte_20_parág._20_padrão">
      <style:text-properties style:font-name="Batang" fo:font-family="Batang, 바탕" style:font-family-generic="roman" style:font-pitch="variable" fo:font-size="12pt" fo:font-weight="bold" style:font-name-asian="Batang" style:font-family-asian="Batang, 바탕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1028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6028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1028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.602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1028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6028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4.102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6028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1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1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6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1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6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1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6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4.1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6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1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VISO DE LICITAÇÃO</dc:title>
    <meta:initial-creator>Banco do Nordeste S.A</meta:initial-creator>
    <meta:creation-date>2020-01-22T15:14:00</meta:creation-date>
    <dc:creator>f049611</dc:creator>
    <dc:date>2020-01-22T15:14:00</dc:date>
    <meta:print-date>2015-02-26T10:14:00</meta:print-date>
    <meta:editing-cycles>3</meta:editing-cycles>
    <meta:document-statistic meta:table-count="0" meta:image-count="0" meta:object-count="0" meta:page-count="1" meta:paragraph-count="6" meta:word-count="135" meta:character-count="1023" meta:non-whitespace-character-count="893"/>
    <meta:generator>LibreOffice/6.3.2.2$Linux_X86_64 LibreOffice_project/98b30e735bda24bc04ab42594c85f7fd8be07b9c</meta:generator>
  </office:meta>
</office:document-meta>
</file>